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9.631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text-properties officeooo:rsid="001d7665" officeooo:paragraph-rsid="001d766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ee217" officeooo:paragraph-rsid="001ee21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1ee217" officeooo:paragraph-rsid="001ee217" style:font-weight-asian="bold" style:font-weight-complex="bold"/>
    </style:style>
    <style:style style:name="P4" style:family="paragraph" style:parent-style-name="Standard">
      <style:text-properties style:font-name="Times New Roman" officeooo:rsid="001ae762" officeooo:paragraph-rsid="001ae762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ae762" officeooo:paragraph-rsid="001ae762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d7665" officeooo:paragraph-rsid="001d7665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ae762" officeooo:paragraph-rsid="001ae76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e217" officeooo:paragraph-rsid="001ee21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e217" officeooo:paragraph-rsid="00217a2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officeooo:rsid="001ee217" officeooo:paragraph-rsid="001ee21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ee217" officeooo:paragraph-rsid="001ee217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e217" officeooo:paragraph-rsid="00217a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217a26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1ee217" style:font-size-asian="12pt" style:font-weight-asian="bold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24pt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ee217" officeooo:paragraph-rsid="001ee217" style:font-size-asian="11.3500003814697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ee217" officeooo:paragraph-rsid="001ee217" style:font-size-asian="13pt" style:font-weight-asian="bold" style:font-size-complex="13pt" style:font-weight-complex="bold"/>
    </style:style>
    <style:style style:name="T1" style:family="text">
      <style:text-properties officeooo:rsid="001ba6ff"/>
    </style:style>
    <style:style style:name="T2" style:family="text">
      <style:text-properties officeooo:rsid="001ee217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25404b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officeooo:rsid="0025404b" style:font-weight-asian="bold" style:font-weight-complex="bold"/>
    </style:style>
    <style:style style:name="T7" style:family="text">
      <style:text-properties fo:color="#c9211e" loext:opacity="100%" fo:font-weight="normal" style:font-weight-asian="normal" style:font-weight-complex="normal"/>
    </style:style>
    <style:style style:name="T8" style:family="text">
      <style:text-properties fo:color="#c9211e" loext:opacity="100%" fo:font-weight="normal" officeooo:rsid="0025404b" style:font-weight-asian="normal" style:font-weight-complex="normal"/>
    </style:style>
    <style:style style:name="T9" style:family="text">
      <style:text-properties style:font-name="Times New Roman" fo:font-size="14pt" fo:font-weight="bold" officeooo:rsid="001ee217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25404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o zasadach zgłaszania się mieszkańców do udziału w debacie <text:line-break/>nad raportem o stanie Gminy Werbkowice za 2021 r.</text:p>
      <text:p text:style-name="P4"/>
      <text:p text:style-name="P4"/>
      <text:p text:style-name="P5">Na najbliższej sesji Rady Gminy Werbkowice dnia <text:span text:style-name="T1">27 czerwca 2022 r. Wójt Gminy Werbkowice przedstawi Raport o stanie Gminy.</text:span></text:p>
      <text:p text:style-name="P5"/>
      <text:p text:style-name="P6">Rada Gminy Werbkowice rozpatrzy raport podczas czerwcowej sesji.</text:p>
      <text:p text:style-name="P6"/>
      <text:p text:style-name="P6">Nad przedstawionym raportem przeprowadzona zostanie debata, w której oprócz radnych, będzie mogło wziąć maksymalnie 15 mieszkańców Gminy Werbkowice.</text:p>
      <text:p text:style-name="P6"/>
      <text:p text:style-name="P6">Zgodnie z art. 28aa ust. 7 i ust. 8 ustawy o samorządzie gminnym, mieszkaniec który chciałby zabrać głos w debacie nad raportem o stanie gminy, musi złożyć do Przewodniczącego Rady Gminy Werbkowice pisemne zgłoszenie poparte co najmniej 20 podpisami osób.</text:p>
      <text:p text:style-name="P6"/>
      <text:p text:style-name="P6">Zgłoszenie musi zostać złożone najpóźniej w dniu poprzedzającym dzień, na który zwołana została sesja, podczas której ma być przedstawiony raport o stanie gminy. <text:span text:style-name="T12">Dzień ten przypada na </text:span><text:span text:style-name="T13">27 czerwca 2022 roku.</text:span></text:p>
      <text:p text:style-name="P6"/>
      <text:p text:style-name="P6">Zgłoszenia mieszkańców Gminy Werbkowice do udziału w debacie nad raportem o stanie gminy będą przyjmowane do dnia 24 czerwca 2022 r. w sekretariacie Urzędu Gminy <text:span text:style-name="T2">Werbkowice <text:line-break/>w godzinach pracy urzędu.</text:span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Zgłoszenie mieszkańców Gminy Werbkowice do udziału w debacie </text:p>
      <text:p text:style-name="P2">nad raportem o stanie gminy</text:p>
      <text:p text:style-name="P2"/>
      <text:p text:style-name="P3"/>
      <text:p text:style-name="P3">Imię i nazwisko :………………………………………………………………………………….….</text:p>
      <text:p text:style-name="P3"/>
      <text:p text:style-name="P3">Adres zamieszkania : 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………………………………………………..</text:p>
      <text:p text:style-name="P11"><text:tab/><text:tab/><text:tab/><text:tab/><text:tab/><text:tab/><text:tab/>Data i podpis osoby składającej zgłoszeni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8">Lista osób popierających zgłoszenie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79292752224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6">Czytelny podpis</text:p>
            <text:p text:style-name="P16"/>
          </table:table-cell>
        </table:table-row>
        <table:table-row table:style-name="TableLine2379292752224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6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7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8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9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0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1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2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3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4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5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6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7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8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19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20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21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22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leLine2379292752224">
          <table:table-cell table:style-name="Tabela1.A1" office:value-type="string">
            <text:p text:style-name="P17">23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10"><text:soft-page-break/></text:p>
      <text:p text:style-name="P14"><text:span text:style-name="T9"/></text:p>
      <text:p text:style-name="P13">Klauzula informacyjna o przetwarzaniu danych osobowych</text:p>
      <text:p text:style-name="P9"/>
      <text:p text:style-name="P12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 </text:p>
      <text:p text:style-name="P12">Poniższe zasady stosuje się począwszy od 25 maja 2018 roku.<text:line-break/><text:span text:style-name="T10">1.</text:span>    Administratorem Pani/Pana danych osobowych przetwarzanych w Urzędzie Gminy Werbkowice jest: Wójt Gminy Werbkowice, Werbkowice, ul. Zamojska 1 22-550 Werbkowice. <text:line-break/><text:span text:style-name="T10">2.</text:span>    Jeśli ma Pani/Pan pytania dotyczące sposobu i zakresu przetwarzania Pani/Pana danych osobowych w zakresie działania Urzędu Gminy Werbkowice, a także przysługujących Pani/Panu uprawnień, może się Pani/Pan skontaktować się z Inspektorem Ochrony Danych Osobowych w Urzędzie Gminy Werbkowice Grzegorz Szajerka <text:s/>za pomocą adresu</text:p>
      <text:p text:style-name="P12">grzegorz.szajerka@gptogatus.pl , telefonicznie pod nr 600 960 587 .</text:p>
      <text:p text:style-name="P12"><text:span text:style-name="T10">3. </text:span>   Administrator danych osobowych – Wójt Gminy Werbkowice - przetwarza Pani/Pana dane osobowe na podstawie obowiązujących przepisów prawa, zawartych umów oraz na podstawie udzielonej zgody. </text:p>
      <text:p text:style-name="P12"><text:span text:style-name="T10">4. </text:span> Pani/Pana dane osobowe przetwarzane są w celu/celach:<text:line-break/>a)  wypełnienia obowiązków prawnych ciążących na Urzędzie Gminy Werbkowice; <text:line-break/>b)  realizacji umów zawartych z kontrahentami Gminy Werbkowice;<text:line-break/>c)   w pozostałych przypadkach Pani/Pana dane osobowe przetwarzane są wyłącznie na podstawie</text:p>
      <text:p text:style-name="P12">wcześniej udzielonej zgody w zakresie i celu określonym w treści zgody. </text:p>
      <text:p text:style-name="P12"><text:span text:style-name="T10">5.</text:span>   W związku z przetwarzaniem danych w celach o których mowa w pkt 4 odbiorcami Pani/Pana danych osobowych mogą być: </text:p>
      <text:p text:style-name="P12">a)   organy władzy publicznej oraz podmioty wykonujące zadania publiczne lub działające na zlecenie organów władzy publicznej, w zakresie i w celach, które wynikają z przepisów powszechnie obowiązującego prawa; <text:s/></text:p>
      <text:p text:style-name="P12">b)   inne podmioty, które na podstawie stosownych umów podpisanych z Gminą Werbkowice przetwarzają dane osobowe dla których Administratorem jest Wójt Gminy Werbkowice.<text:line-break/><text:span text:style-name="T10">6. </text:span>  Pani/Pana dane osobowe będą przechowywane przez okres niezbędny do realizacji celów określonych w pkt 4, a po tym czasie przez okres oraz w zakresie wymaganym przez przepisy powszechnie obowiązującego prawa. </text:p>
      <text:p text:style-name="P12"><text:span text:style-name="T10">7.</text:span>   W związku z przetwarzaniem Pani/Pana danych osobowych przysługują Pani/Panu następujące uprawnienia: <text:line-break/>a)  prawo dostępu do danych osobowych, w tym prawo do uzyskania kopii tych danych;<text:line-break/>b) <text:s/>prawo do żądania sprostowania (poprawiania) danych osobowych – w przypadku gdy dane są nieprawidłowe lub niekompletne;</text:p>
      <text:p text:style-name="P12">c)     prawo do żądania usunięcia danych osobowych (tzw. prawo do bycia zapomnianym), <text:line-break/>w przypadku gdy:</text:p>
      <text:p text:style-name="P12">- dane nie są już niezbędne do celów, dla których były zebrane lub w inny sposób przetwarzane,<text:line-break/>- osoba, której dane dotyczą, wniosła sprzeciw wobec przetwarzania danych osobowych,<text:line-break/>- osoba, której dane dotyczą wycofała zgodę na przetwarzanie danych osobowych, która jest <text:s/>podstawą przetwarzania danych i nie ma innej podstawy prawnej przetwarzania danych,</text:p>
      <text:p text:style-name="P12">- dane osobowe przetwarzane są niezgodnie z prawem,</text:p>
      <text:p text:style-name="P12">- dane osobowe muszą być usunięte w celu wywiązania się z obowiązku wynikającego z przepisów prawa;</text:p>
      <text:p text:style-name="P12">d)  prawo do żądania ograniczenia przetwarzania danych osobowych – w przypadku, gdy:<text:line-break/>- osoba, której dane dotyczą kwestionuje prawidłowość danych osobowych,</text:p>
      <text:p text:style-name="P12"><text:soft-page-break/>- przetwarzanie danych jest niezgodne z prawem, a osoba, której dane dotyczą, sprzeciwia się usunięciu danych, żądając w zamian ich ograniczenia,</text:p>
      <text:p text:style-name="P12">- Administrator nie potrzebuje już danych dla swoich celów, ale osoba, której dane dotyczą, potrzebuje ich do ustalenia, obrony lub dochodzenia roszczeń,</text:p>
      <text:p text:style-name="P12">- osoba, której dane dotyczą, wniosła sprzeciw wobec przetwarzania danych, do czasu ustalenia czy prawnie uzasadnione podstawy po stronie administratora są nadrzędne wobec podstawy sprzeciwu;<text:line-break/>e) prawo do przenoszenia danych – w przypadku gdy łącznie spełnione są następujące przesłanki:<text:line-break/>- przetwarzanie danych odbywa się na podstawie umowy zawartej z osobą, której dane dotyczą lub</text:p>
      <text:p text:style-name="P12">na podstawie zgody wyrażonej przez tą osobę, </text:p>
      <text:p text:style-name="P12">- przetwarzanie odbywa się w sposób zautomatyzowany;</text:p>
      <text:p text:style-name="P12">f) prawo sprzeciwu wobec przetwarzania danych – w przypadku gdy łącznie spełnione są następujące przesłanki:</text:p>
      <text:p text:style-name="P12">- zaistnieją przyczyny związane z Pani/Pana szczególną sytuacją, w przypadku przetwarzania danych na podstawie zadania realizowanego w interesie publicznym lub w ramach sprawowania władzy publicznej przez Administratora,</text:p>
      <text:p text:style-name="P12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12"><text:span text:style-name="T10">8. </text:span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<text:span text:style-name="T10">9. </text:span>W przypadku powzięcia informacji o niezgodnym z prawem przetwarzaniu w Urzędzie Gminy Werbkowice Pani/Pana danych osobowych, przysługuje Pani/Panu prawo wniesienia skargi do organu nadzorczego właściwego w sprawach ochrony danych osobowych. <text:line-break/><text:span text:style-name="T10">10. </text:span>W sytuacji, gdy przetwarzanie danych osobowych odbywa się na podstawie zgody osoby, której dane dotyczą, podanie przez Panią/Pana danych osobowych Administratorowi ma charakter dobrowolny.<text:line-break/><text:span text:style-name="T10">11</text:span>. Podanie przez Panią/Pana danych osobowych jest obowiązkowe, w sytuacji gdy przesłankę przetwarzania danych osobowych stanowi przepis prawa lub zawarta między stronami umowa.<text:line-break/>12.    Pani/Pana dane mogą być przetwarzane w sposób zautomatyzowany i nie będą profilowane.</text:p>
      <text:p text:style-name="P12"/>
      <text:p text:style-name="P12"><text:s text:c="2"/>Oświadczam, że zapoznałem/zapoznałam się z klauzula informacyjną dotyczącą przetwarzania danych osobowych. Zgodnie z art. 7 rozporządzenia Parlamentu Europejskiego i Rady (UE) 2016/679 z dnia 27 kwietnia 2016 r. w sprawie ochrony osób fizycznych w związku z przetwarzaniem danych osobowych i w sprawie swobodnego przepływu takich danych oraz uchylenia dyrektywy 95/46/WE, wyrażam zgodę na przetwarzanie moich danych osobowych przez Gminę Werbkowice, jako Administratora tych danych w celu wzięcia udziału w debacie nad raportem o stanie gminy Werbkowice.</text:p>
      <text:p text:style-name="P12"/>
      <text:p text:style-name="P12"/>
      <text:p text:style-name="P12"/>
      <text:p text:style-name="P12"><text:s text:c="8"/>…………………………………………………<text:line-break/> <text:s text:c="91"/><text:span text:style-name="T11"><text:s/>Data i podpis osoby składającej zgłoszenie</text:span> <text:s text:c="55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9:53:36.856000000</meta:creation-date>
    <dc:date>2022-06-20T16:00:13.582000000</dc:date>
    <meta:editing-duration>PT1M26S</meta:editing-duration>
    <meta:editing-cycles>3</meta:editing-cycles>
    <meta:generator>LibreOffice/7.1.2.2$Windows_X86_64 LibreOffice_project/8a45595d069ef5570103caea1b71cc9d82b2aae4</meta:generator>
    <meta:document-statistic meta:table-count="1" meta:image-count="0" meta:object-count="0" meta:page-count="5" meta:paragraph-count="67" meta:word-count="1132" meta:character-count="8317" meta:non-whitespace-character-count="7022"/>
  </office:meta>
</office:document-meta>
</file>